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,Bold" fo:font-size="10pt" style:font-name-asian="Times New Roman,Bold" style:font-size-asian="10pt" style:font-name-complex="Times New Roman,Bold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,Bold" fo:font-size="10pt" officeooo:paragraph-rsid="00197ff8" style:font-name-asian="Times New Roman,Bold" style:font-size-asian="10pt" style:font-name-complex="Times New Roman,Bold" style:font-size-complex="10pt"/>
    </style:style>
    <style:style style:name="P6" style:family="paragraph" style:parent-style-name="Standard">
      <style:paragraph-properties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,Bold" fo:font-size="12pt" fo:language="ru" fo:country="RU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,Bold" fo:font-size="12pt" fo:language="ru" fo:country="RU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,Bold" fo:font-size="14pt" officeooo:paragraph-rsid="00197ff8" style:font-name-asian="Times New Roman,Bold" style:font-size-asian="14pt" style:font-name-complex="Times New Roman,Bold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,Bold" fo:font-size="14pt" fo:language="ru" fo:country="RU" style:text-underline-style="solid" style:text-underline-width="auto" style:text-underline-color="font-color" fo:font-weight="bold" officeooo:paragraph-rsid="00197ff8" style:font-name-asian="Times New Roman,Bold" style:font-size-asian="14pt" style:font-weight-asian="bold" style:font-name-complex="Times New Roman,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,Bold" fo:font-size="14pt" fo:language="ru" fo:country="RU" style:text-underline-style="solid" style:text-underline-width="auto" style:text-underline-color="font-color" fo:font-weight="bold" officeooo:rsid="000f774a" officeooo:paragraph-rsid="00197ff8" style:font-name-asian="Times New Roman,Bold" style:font-size-asian="14pt" style:font-weight-asian="bold" style:font-name-complex="Times New Roman,Bold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,Bold" fo:font-size="14pt" fo:language="ru" fo:country="RU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 New Roman,Bold" fo:font-size="14pt" fo:language="ru" fo:country="RU" fo:font-weight="bold" officeooo:paragraph-rsid="00197ff8" style:font-name-asian="Times New Roman,Bold" style:font-size-asian="14pt" style:font-weight-asian="bold" style:font-name-complex="Times New Roman,Bold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,Bold" fo:font-size="14pt" fo:language="ru" fo:country="RU" fo:font-weight="bold" officeooo:rsid="000f774a" officeooo:paragraph-rsid="00197ff8" style:font-name-asian="Times New Roman,Bold" style:font-size-asian="14pt" style:font-weight-asian="bold" style:font-name-complex="Times New Roman,Bold" style:font-size-complex="14pt" style:font-weight-complex="bold"/>
    </style:style>
    <style:style style:name="P15" style:family="paragraph" style:parent-style-name="Standard">
      <style:paragraph-properties style:text-autospace="none"/>
      <style:text-properties style:font-name="Times New Roman,Bold" fo:font-size="14pt" style:text-underline-style="solid" style:text-underline-width="auto" style:text-underline-color="font-color" officeooo:paragraph-rsid="00197ff8" style:font-name-asian="Times New Roman,Bold" style:font-size-asian="14pt" style:font-name-complex="Times New Roman,Bold" style:font-size-complex="14pt"/>
    </style:style>
    <style:style style:name="P1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pt" officeooo:paragraph-rsid="00197ff8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style:text-autospace="none"/>
      <style:text-properties style:font-name="Times New Roman2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 New Roman2" fo:font-size="14pt" officeooo:paragraph-rsid="00197ff8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style:text-autospace="none"/>
      <style:text-properties style:font-name="Times New Roman2" fo:font-size="14pt" fo:language="ru" fo:country="RU" fo:font-weight="bold" officeooo:rsid="000c7e11" officeooo:paragraph-rsid="00197ff8" style:font-name-asian="Times New Roman2" style:font-size-asian="14pt" style:font-weight-asian="bold" style:font-name-complex="Times New Roman2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2" fo:font-size="14pt" fo:font-weight="bold" officeooo:paragraph-rsid="00197ff8" style:font-name-asian="Times New Roman2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" style:list-style-name="L1">
      <style:paragraph-properties fo:text-align="start" style:justify-single-word="false" style:text-autospace="none"/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2" fo:font-size="14pt" fo:font-weight="bold" officeooo:paragraph-rsid="001d174f" style:font-name-asian="Times New Roman2" style:font-size-asian="14pt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style:text-autospace="none"/>
      <style:text-properties style:font-name="Times New Roman2" fo:font-size="14pt" officeooo:paragraph-rsid="001d174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6pt" fo:language="ru" fo:country="RU" officeooo:paragraph-rsid="001b7d15" style:font-size-asian="16pt" style:font-size-complex="16pt"/>
    </style:style>
    <style:style style:name="P30" style:family="paragraph" style:parent-style-name="Standard">
      <style:paragraph-properties style:text-autospace="none"/>
      <style:text-properties style:font-name="Times New Roman,Bold" fo:font-size="14pt" officeooo:paragraph-rsid="0022bc9c" style:font-name-asian="Times New Roman,Bold" style:font-size-asian="14pt" style:font-name-complex="Times New Roman,Bold" style:font-size-complex="14pt"/>
    </style:style>
    <style:style style:name="T1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2" fo:font-size="12pt" fo:language="ru" fo:country="RU" officeooo:rsid="00197ff8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2" fo:font-size="12pt" fo:language="ru" fo:country="RU" officeooo:rsid="001b7d15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2" style:font-name-asian="Times New Roman2" style:font-name-complex="Times New Roman2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language="ru" fo:country="RU" officeooo:rsid="00197ff8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fo:language="ru" fo:country="RU" officeooo:rsid="001b7d15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language="ru" fo:country="RU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language="ru" fo:country="RU" fo:font-weight="normal" officeooo:rsid="000dc5e1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1" fo:language="ru" fo:country="RU" fo:font-weight="normal" officeooo:rsid="001b7d15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1" fo:language="ru" fo:country="RU" fo:font-weight="normal" officeooo:rsid="001d174f" style:font-name-asian="Times New Roman1" style:font-weight-asian="normal" style:font-name-complex="Times New Roman1" style:font-weight-complex="normal"/>
    </style:style>
    <style:style style:name="T16" style:family="text">
      <style:text-properties style:font-name="Times New Roman1" fo:language="ru" fo:country="RU" style:font-name-asian="Times New Roman1" style:font-name-complex="Times New Roman1"/>
    </style:style>
    <style:style style:name="T1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fo:font-weight="bold" officeooo:rsid="000ae785" style:font-weight-asian="bold" style:font-weight-complex="bold"/>
    </style:style>
    <style:style style:name="T22" style:family="text">
      <style:text-properties fo:language="ru" fo:country="RU" fo:font-weight="bold" officeooo:rsid="001231c9" style:font-weight-asian="bold" style:font-weight-complex="bold"/>
    </style:style>
    <style:style style:name="T23" style:family="text">
      <style:text-properties fo:language="ru" fo:country="RU" fo:font-weight="bold" officeooo:rsid="000c7e11" style:font-weight-asian="bold" style:font-weight-complex="bold"/>
    </style:style>
    <style:style style:name="T24" style:family="text">
      <style:text-properties fo:language="ru" fo:country="RU" fo:font-weight="bold" officeooo:rsid="001b7d15" style:font-weight-asian="bold" style:font-weight-complex="bold"/>
    </style:style>
    <style:style style:name="T25" style:family="text">
      <style:text-properties fo:language="ru" fo:country="RU" fo:font-weight="bold" officeooo:rsid="001e3c56" style:font-weight-asian="bold" style:font-weight-complex="bold"/>
    </style:style>
    <style:style style:name="T26" style:family="text">
      <style:text-properties fo:language="ru" fo:country="RU" fo:font-weight="bold" officeooo:rsid="00208fd8" style:font-weight-asian="bold" style:font-weight-complex="bold"/>
    </style:style>
    <style:style style:name="T27" style:family="text">
      <style:text-properties fo:language="ru" fo:country="RU" fo:font-weight="bold" officeooo:rsid="0022bc9c" style:font-weight-asian="bold" style:font-weight-complex="bold"/>
    </style:style>
    <style:style style:name="T2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language="ru" fo:country="RU" style:text-underline-style="solid" style:text-underline-width="auto" style:text-underline-color="font-color" fo:font-weight="bold" officeooo:rsid="000ae785" style:font-weight-asian="bold" style:font-weight-complex="bold"/>
    </style:style>
    <style:style style:name="T30" style:family="text">
      <style:text-properties fo:language="ru" fo:country="RU" style:text-underline-style="solid" style:text-underline-width="auto" style:text-underline-color="font-color" fo:font-weight="bold" officeooo:rsid="000e6e10" style:font-weight-asian="bold" style:font-weight-complex="bold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language="ru" fo:country="RU" fo:font-weight="normal" officeooo:rsid="001d174f" style:font-weight-asian="normal" style:font-weight-complex="normal"/>
    </style:style>
    <style:style style:name="T33" style:family="text">
      <style:text-properties fo:language="ru" fo:country="RU" fo:font-weight="normal" officeooo:rsid="001e3c56" style:font-weight-asian="normal" style:font-weight-complex="normal"/>
    </style:style>
    <style:style style:name="T34" style:family="text">
      <style:text-properties fo:language="ru" fo:country="RU" fo:font-weight="normal" officeooo:rsid="00208fd8" style:font-weight-asian="normal" style:font-weight-complex="normal"/>
    </style:style>
    <style:style style:name="T35" style:family="text">
      <style:text-properties fo:language="ru" fo:country="RU" fo:font-weight="normal" officeooo:rsid="0022bc9c" style:font-weight-asian="normal" style:font-weight-complex="normal"/>
    </style:style>
    <style:style style:name="T36" style:family="text">
      <style:text-properties fo:language="ru" fo:country="RU" officeooo:rsid="001b7d15"/>
    </style:style>
    <style:style style:name="T37" style:family="text">
      <style:text-properties style:font-name="Times New Roman,Bold" fo:font-weight="bold" style:font-name-asian="Times New Roman,Bold" style:font-weight-asian="bold" style:font-name-complex="Times New Roman,Bold" style:font-weight-complex="bold"/>
    </style:style>
    <style:style style:name="T38" style:family="text">
      <style:text-properties style:font-name="Times New Roman,Bold" fo:language="ru" fo:country="RU" fo:font-weight="bold" style:font-name-asian="Times New Roman,Bold" style:font-weight-asian="bold" style:font-name-complex="Times New Roman,Bold" style:font-weight-complex="bold"/>
    </style:style>
    <style:style style:name="T39" style:family="text">
      <style:text-properties style:font-name="Times New Roman,Bold" fo:language="ru" fo:country="RU" fo:font-weight="bold" officeooo:rsid="001b7d15" style:font-name-asian="Times New Roman,Bold" style:font-weight-asian="bold" style:font-name-complex="Times New Roman,Bold" style:font-weight-complex="bold"/>
    </style:style>
    <style:style style:name="T40" style:family="text">
      <style:text-properties style:font-name="Times New Roman,Bold" fo:language="ru" fo:country="RU" fo:font-weight="normal" style:font-name-asian="Times New Roman,Bold" style:font-weight-asian="normal" style:font-name-complex="Times New Roman,Bold" style:font-weight-complex="normal"/>
    </style:style>
    <style:style style:name="T41" style:family="text">
      <style:text-properties style:font-name="Times New Roman,Bold" fo:language="ru" fo:country="RU" fo:font-weight="normal" officeooo:rsid="001b7d15" style:font-name-asian="Times New Roman,Bold" style:font-weight-asian="normal" style:font-name-complex="Times New Roman,Bold" style:font-weight-complex="normal"/>
    </style:style>
    <style:style style:name="T42" style:family="text">
      <style:text-properties style:font-name="Times New Roman,Bold" fo:language="ru" fo:country="RU" fo:font-weight="normal" officeooo:rsid="001d174f" style:font-name-asian="Times New Roman,Bold" style:font-weight-asian="normal" style:font-name-complex="Times New Roman,Bold" style:font-weight-complex="normal"/>
    </style:style>
    <style:style style:name="T43" style:family="text">
      <style:text-properties style:font-name="Times New Roman,Bold" fo:font-weight="normal" style:font-name-asian="Times New Roman,Bold" style:font-weight-asian="normal" style:font-name-complex="Times New Roman,Bold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0e6e10"/>
    </style:style>
    <style:style style:name="T48" style:family="text">
      <style:text-properties fo:font-weight="normal" officeooo:rsid="000e6e10" style:font-weight-asian="normal" style:font-weight-complex="normal"/>
    </style:style>
    <style:style style:name="T49" style:family="text">
      <style:text-properties fo:font-weight="normal" officeooo:rsid="0021b51b" style:font-weight-asian="normal" style:font-weight-complex="normal"/>
    </style:style>
    <style:style style:name="T50" style:family="text">
      <style:text-properties fo:font-weight="normal" officeooo:rsid="0022bc9c" style:font-weight-asian="normal" style:font-weight-complex="normal"/>
    </style:style>
    <style:style style:name="T51" style:family="text">
      <style:text-properties officeooo:rsid="001b7d15"/>
    </style:style>
    <style:style style:name="T52" style:family="text">
      <style:text-properties officeooo:rsid="001d174f"/>
    </style:style>
    <style:style style:name="T53" style:family="text">
      <style:text-properties officeooo:rsid="0021b51b"/>
    </style:style>
    <style:style style:name="T54" style:family="text">
      <style:text-properties officeooo:rsid="0022bc9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Протокол школьного конкурса чтецов</text:p>
      <text:p text:style-name="P29"><text:span text:style-name="T51">стихов Ю.Мориц и прозы Осеевой В.</text:span></text:p>
      <text:p text:style-name="P1"/>
      <text:p text:style-name="P18">Дата:<text:span text:style-name="T51">11.11.2021</text:span></text:p>
      <text:p text:style-name="P2"/>
      <text:p text:style-name="P7">Возрастные группы:</text:p>
      <text:p text:style-name="P4"><text:span text:style-name="T1">1 группа – </text:span><text:span text:style-name="T6">1-</text:span><text:span text:style-name="T7">2</text:span><text:span text:style-name="T1">классы</text:span></text:p>
      <text:p text:style-name="P4"><text:span text:style-name="T6">2 </text:span><text:span text:style-name="T1">группа – </text:span><text:span text:style-name="T3">3-4</text:span><text:span text:style-name="T6"> </text:span><text:span text:style-name="T1">классы</text:span></text:p>
      <text:p text:style-name="P16"><text:span text:style-name="T6">3 </text:span><text:span text:style-name="T1">группа – </text:span><text:span text:style-name="T7">5-6</text:span><text:span text:style-name="T1"> классы</text:span></text:p>
      <text:p text:style-name="P16"><text:span text:style-name="T1">4 </text:span><text:span text:style-name="T2">группа -</text:span><text:span text:style-name="T3">7</text:span><text:span text:style-name="T2">-11 классы</text:span></text:p>
      <text:p text:style-name="P6">Критерии оценивания выступлений:</text:p>
      <text:p text:style-name="P4"><text:span text:style-name="T6">1. </text:span><text:span text:style-name="T1">Техника чтения (чёткость и правильность произношения, темп чтения, выбор нужной</text:span></text:p>
      <text:p text:style-name="P20">тональности).</text:p>
      <text:p text:style-name="P4"><text:span text:style-name="T6">2. </text:span><text:span text:style-name="T1">Искусство чтения (выбор логического ударения, соблюдение авторской строки, пауз, умение</text:span></text:p>
      <text:p text:style-name="P20">голосом передать чувства и переживания персонажей, пафос произведения).</text:p>
      <text:p text:style-name="P19"><text:span text:style-name="T9">3 </text:span><text:span text:style-name="T5">Артистизм (умение создать образ мимикой, голосом, жестами)</text:span></text:p>
      <text:p text:style-name="P3"><text:span text:style-name="T18">Шкала оценок: </text:span><text:span text:style-name="T1">каждое выступление оценивается каждым членом жюри по 5</text:span><text:span text:style-name="T6">-</text:span><text:span text:style-name="T1">балльной шкале, общая</text:span></text:p>
      <text:p text:style-name="P21">оценка исполнителя определяется суммой баллов</text:p>
      <text:p text:style-name="P6">Жюри:</text:p>
      <text:p text:style-name="P5"><text:span text:style-name="T6">1. </text:span><text:span text:style-name="T4">Равочкина Н.А.-соц.педагог</text:span></text:p>
      <text:p text:style-name="P17"><text:span text:style-name="T6">2. </text:span><text:span text:style-name="T8">Хаерова Д.И.</text:span><text:span text:style-name="T3"> - </text:span><text:span text:style-name="T4">педагог-психолог</text:span></text:p>
      <text:p text:style-name="P17"><text:span text:style-name="T3">3.</text:span><text:span text:style-name="T2">Кущенко Е.В. ,учитель начальных классов</text:span></text:p>
      <text:p text:style-name="P17"><text:span text:style-name="T3">4.</text:span><text:span text:style-name="T2">Шабанова Е.Р. ,педагог-библиотекарь</text:span></text:p>
      <text:list xml:id="list1969483925" text:style-name="L1">
        <text:list-header>
          <text:p text:style-name="P26"/>
        </text:list-header>
      </text:list>
      <text:p text:style-name="P20"><text:span text:style-name="T19">Участников </text:span><text:span text:style-name="T36">32</text:span><text:span text:style-name="T10"> </text:span><text:span text:style-name="T38">человек</text:span><text:span text:style-name="T39">а</text:span><text:span text:style-name="T38">.</text:span></text:p>
      <text:p text:style-name="P8"/>
      <text:p text:style-name="P10">Результаты:</text:p>
      <text:p text:style-name="P15"><text:span text:style-name="T44">1 группа – </text:span><text:span text:style-name="T17">1-2 </text:span><text:span text:style-name="T44">классы</text:span></text:p>
      <text:p text:style-name="P23"><text:span text:style-name="T46">Победител</text:span><text:span text:style-name="T29">и:</text:span><text:span text:style-name="T21"> </text:span><text:span text:style-name="T24">Малышева Аделия</text:span><text:span text:style-name="T23"> (1Б)</text:span></text:p>
      <text:p text:style-name="P24"><text:span text:style-name="T51">Корчашкина Ульяна</text:span> ( <text:span text:style-name="T51">1 Б</text:span>)</text:p>
      <text:p text:style-name="P25"><text:span text:style-name="T45">2 место</text:span><text:span text:style-name="T9">: </text:span><text:span text:style-name="T41">Королькова Василиса(1Б)</text:span><text:span text:style-name="T12"> ,</text:span><text:span text:style-name="T15">Гулынина Маргарита(1А), Щеблыкина Арина (1А)</text:span><text:span text:style-name="T16">– <text:s/>«За искренность исполнения»</text:span></text:p>
      <text:p text:style-name="P27"><text:span text:style-name="T16"><text:s/></text:span><text:span text:style-name="T14">Затеева Ксения</text:span><text:span text:style-name="T13"> (</text:span><text:span text:style-name="T14">1 Б</text:span><text:span text:style-name="T13">), </text:span><text:span text:style-name="T41">Иванова Лия (1А)</text:span><text:span text:style-name="T13"> </text:span><text:span text:style-name="T12"><text:s/></text:span><text:span text:style-name="T16">«Выразительное исполнение»)</text:span></text:p>
      <text:p text:style-name="P28"><text:span text:style-name="T46">3 место</text:span><text:span text:style-name="T37">: </text:span><text:span text:style-name="T43"><text:s/></text:span><text:span text:style-name="T42">Песков Даниил (2Б), Михайлов Вильям(2Б)</text:span><text:span text:style-name="T40"> </text:span><text:span text:style-name="T38">- «За искренность исполнения»</text:span></text:p>
      <text:p text:style-name="P23"><text:span text:style-name="T38"/></text:p>
      <text:p text:style-name="P10">Результаты:</text:p>
      <text:p text:style-name="P9"><text:span text:style-name="T28">2 группа – 3</text:span><text:span text:style-name="T11">-4 </text:span><text:span text:style-name="T28">классы</text:span><text:span text:style-name="T20"> <text:s/></text:span></text:p>
      <text:p text:style-name="P13"><text:span text:style-name="T45">Победитель </text:span>: <text:span text:style-name="T52">Аверьянова Нелли(3Б) и группа 4 Б класса(сценка по рассказам Осеевой В.)</text:span></text:p>
      <text:p text:style-name="P9"><text:span text:style-name="T28">2 место:</text:span><text:span text:style-name="T20"> </text:span><text:span text:style-name="T32">Шабельник Вероника(4 А),</text:span><text:span text:style-name="T33">Камалиева М.(4А),</text:span><text:span text:style-name="T34">Григорьева Полина(3Б)</text:span><text:span text:style-name="T22"> </text:span><text:span text:style-name="T20">- «За самое лиричное исполнение» </text:span></text:p>
      <text:p text:style-name="P9"><text:span text:style-name="T33">Соколова Василиса(3 А),</text:span><text:span text:style-name="T35">Кривец Ксения(4А)</text:span><text:span text:style-name="T20">,</text:span><text:span text:style-name="T35">Васильева Ксения</text:span><text:span text:style-name="T27">(4А)</text:span><text:span text:style-name="T20"> - «</text:span><text:span text:style-name="T25">За икренность </text:span><text:span text:style-name="T20"><text:s/>исполнения» </text:span></text:p>
      <text:p text:style-name="P9"><text:span text:style-name="T28">3 место</text:span><text:span text:style-name="T20"> : </text:span><text:span text:style-name="T22"><text:s/></text:span></text:p>
      <text:p text:style-name="P30"><text:span text:style-name="T31"><text:s/></text:span><text:span text:style-name="T34">Козлова Мария(3Б),Хусейн Ясин(3Б),Березнева Василиса(3А</text:span><text:span text:style-name="T26">),</text:span><text:span text:style-name="T33">Осман </text:span><text:soft-page-break/><text:span text:style-name="T33">Жанна(3</text:span><text:span text:style-name="T35">Б)</text:span><text:span text:style-name="T33"> </text:span><text:span text:style-name="T20">,</text:span><text:span text:style-name="T35">Буянов Никон </text:span><text:span text:style-name="T27">(4А)</text:span><text:span text:style-name="T20">- «Выразительное исполнение» </text:span></text:p>
      <text:p text:style-name="P10">Результаты:</text:p>
      <text:p text:style-name="P9"><text:span text:style-name="T28">3 группа – </text:span><text:span text:style-name="T30">5-6 </text:span><text:span text:style-name="T28">классы</text:span></text:p>
      <text:p text:style-name="P13"><text:span text:style-name="T45">Победитель</text:span>:<text:span text:style-name="T53">Чударова Настя(6А),Гончарова Эвита(5Б)</text:span></text:p>
      <text:p text:style-name="P13"><text:span text:style-name="T45">2 место</text:span> :<text:span text:style-name="T49">Сазанова Виктория(5Б),Русская Полина(5Б)-</text:span><text:span text:style-name="T47"> <text:s/>« За искренность исполнения»</text:span></text:p>
      <text:p text:style-name="P13"><text:span text:style-name="T45">3 место</text:span>:<text:span text:style-name="T50">Меркулов Алексей(6Б),Корозников Андрей(5Б)</text:span><text:span text:style-name="T47">- «За самое эмоциональное исполнение»</text:span></text:p>
      <text:p text:style-name="P11">Результаты :</text:p>
      <text:p text:style-name="P11">4 группа 7-9 классы</text:p>
      <text:p text:style-name="P14">Победитель :<text:span text:style-name="T54">Левина Мария</text:span> (<text:span text:style-name="T54">9</text:span> А)</text:p>
      <text:p text:style-name="P12"/>
      <text:p text:style-name="P22">Ответственный за организацию и проведение конкурса – Шабанова Елена </text:p>
      <text:p text:style-name="P22">Рудольфовна(педагог-библиотекар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9M17S</meta:editing-duration>
    <meta:editing-cycles>5</meta:editing-cycles>
    <meta:generator>LibreOffice/6.1.0.3$Windows_x86 LibreOffice_project/efb621ed25068d70781dc026f7e9c5187a4decd1</meta:generator>
    <dc:date>2021-11-11T13:59:39.540000000</dc:date>
    <meta:document-statistic meta:table-count="0" meta:image-count="0" meta:object-count="0" meta:page-count="2" meta:paragraph-count="46" meta:word-count="250" meta:character-count="2036" meta:non-whitespace-character-count="1810"/>
    <meta:user-defined meta:name="Info 1"/>
    <meta:user-defined meta:name="Info 2"/>
    <meta:user-defined meta:name="Info 3"/>
    <meta:user-defined meta:name="Info 4"/>
  </office:meta>
</office:document-meta>
</file>